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ryptoCircle: Krypto-Tops &amp; Flops 2024</text:p>
      <text:p text:style-name="P2">Der nächste CryptoCircle des Unterguggenberger Institutes am Mittwoch, 18. Dezember 2024, ab 20 Uhr in der Zone Kultur.Leben.Wörgl, Brixentaler Straße 23, steht unter dem Motto „Tops &amp; Flops<text:s/>2024“ im Krypto-Sektor. Die offene Runde zum Jahresrückblick<text:s/>samt Weihnachtsfeier<text:s/>wird von allen TeilnehmerInnen gestaltet<text:s/>-<text:s/>mitgebrachte kulinarische Beiträge<text:s/>zum<text:s/>„gedeckten Tisch“ sind übrigens auch herzlich willkommen! <text:s/></text:p>
      <text:p text:style-name="P3">Die Teilnahmegebühr von 2,50 Euro kann auch<text:s/>mit der Kryptowährung Satoshi sowie mit Guggi Kulturwertscheinen bezahlt werden. <text:s/>Die Teilnahme ist in Form einer Onlinesession möglich, der Link dazu wird nach der Anmeldung unter Email ui(at)snw.at kurz vor Beginn zugesandt.<text:s/>Die CryptoCircle-Treffen werden 2025 <text:s/>jeweils am letzten Mittwoch in der Zone Kultur.Leben.Wörgl fortgesetzt.</text:p>
      <text:p text:style-name="P4">Bildtext:</text:p>
      <text:p text:style-name="P5">Der CryptoCircle am 18.12.2024 zieht Bilanz über 2024. <text:s/>Foto: Andreas Winderl</text:p>
      <text:p text:style-name="P6">Foto und Text honorarfrei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4-12-06T10:34:00Z</meta:creation-date>
    <dc:date>2024-12-06T1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951" meta:row-count="6" meta:non-whitespace-character-count="822"/>
  </office:meta>
</office:document-meta>
</file>